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Ubuntu" svg:font-family="Ubuntu"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nux Libertine G" svg:font-family="'Linux Libertine G'" style:font-family-generic="system" style:font-pitch="variable"/>
    <style:font-face style:name="Ubuntu1" svg:font-family="Ubuntu" style:font-family-generic="system" style:font-pitch="variable"/>
    <style:font-face style:name="Verdana1" svg:font-family="Verdana" style:font-family-generic="system" style:font-pitch="variable"/>
  </office:font-face-decls>
  <office:automatic-styles>
    <style:style style:name="Table1" style:family="table">
      <style:table-properties style:width="24.714cm" fo:margin-top="0cm" fo:margin-bottom="0cm" table:align="right"/>
    </style:style>
    <style:style style:name="Table1.A" style:family="table-column">
      <style:table-column-properties style:column-width="8.142cm"/>
    </style:style>
    <style:style style:name="Table1.B" style:family="table-column">
      <style:table-column-properties style:column-width="8.287cm"/>
    </style:style>
    <style:style style:name="Table1.C" style:family="table-column">
      <style:table-column-properties style:column-width="8.285cm"/>
    </style:style>
    <style:style style:name="Table1.1" style:family="table-row">
      <style:table-row-properties style:min-row-height="0.582cm" fo:keep-together="auto"/>
    </style:style>
    <style:style style:name="Table1.A1" style:family="table-cell">
      <style:table-cell-properties fo:padding-left="0.194cm" fo:padding-right="0.191cm" fo:padding-top="0cm" fo:padding-bottom="0cm" fo:border="0.5pt solid #000000"/>
    </style:style>
    <style:style style:name="Table1.2" style:family="table-row">
      <style:table-row-properties fo:keep-together="auto"/>
    </style:style>
    <style:style style:name="Table1.A2" style:family="table-cell">
      <style:table-cell-properties fo:padding-left="0.194cm" fo:padding-right="0.191cm" fo:padding-top="0cm" fo:padding-bottom="0cm" fo:border-left="0.5pt solid #000000" fo:border-right="0.25pt solid #000000" fo:border-top="0.25pt solid #000000" fo:border-bottom="0.5pt solid #000000"/>
    </style:style>
    <style:style style:name="Table1.B2" style:family="table-cell">
      <style:table-cell-properties fo:padding-left="0.194cm" fo:padding-right="0.191cm" fo:padding-top="0cm" fo:padding-bottom="0cm" fo:border-left="0.5pt solid #000000" fo:border-right="0.5pt solid #000000" fo:border-top="0.25pt solid #000000" fo:border-bottom="0.5pt solid #000000"/>
    </style:style>
    <style:style style:name="Table1.3" style:family="table-row">
      <style:table-row-properties fo:keep-together="auto"/>
    </style:style>
    <style:style style:name="Table1.4" style:family="table-row">
      <style:table-row-properties fo:keep-together="auto"/>
    </style:style>
    <style:style style:name="Table1.5" style:family="table-row">
      <style:table-row-properties fo:keep-together="auto"/>
    </style:style>
    <style:style style:name="Table1.6" style:family="table-row">
      <style:table-row-properties fo:keep-together="auto"/>
    </style:style>
    <style:style style:name="Table1.7" style:family="table-row">
      <style:table-row-properties style:min-row-height="3.582cm" fo:keep-together="auto"/>
    </style:style>
    <style:style style:name="Table1.8" style:family="table-row">
      <style:table-row-properties fo:keep-together="auto"/>
    </style:style>
    <style:style style:name="Table1.9" style:family="table-row">
      <style:table-row-properties fo:keep-together="auto"/>
    </style:style>
    <style:style style:name="Table1.10" style:family="table-row">
      <style:table-row-properties fo:keep-together="auto"/>
    </style:style>
    <style:style style:name="Table1.11" style:family="table-row">
      <style:table-row-properties fo:keep-together="auto"/>
    </style:style>
    <style:style style:name="Table1.12" style:family="table-row">
      <style:table-row-properties fo:keep-together="auto"/>
    </style:style>
    <style:style style:name="Table1.13" style:family="table-row">
      <style:table-row-properties fo:keep-together="auto"/>
    </style:style>
    <style:style style:name="Table1.14" style:family="table-row">
      <style:table-row-properties fo:keep-together="auto"/>
    </style:style>
    <style:style style:name="Table1.15" style:family="table-row">
      <style:table-row-properties fo:keep-together="auto"/>
    </style:style>
    <style:style style:name="Table1.16" style:family="table-row">
      <style:table-row-properties fo:keep-together="auto"/>
    </style:style>
    <style:style style:name="P1"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Ubuntu" fo:font-size="11pt" fo:font-style="normal" style:text-underline-style="none" fo:font-weight="bold" style:font-name-asian="Ubuntu1" style:font-size-asian="11pt" style:font-style-asian="normal" style:font-weight-asian="bold" style:font-name-complex="Ubuntu1" style:font-size-complex="11pt"/>
    </style:style>
    <style:style style:name="P2"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Ubuntu" fo:font-size="11pt" fo:font-style="normal" style:text-underline-style="none" fo:font-weight="bold" style:font-name-asian="Ubuntu1" style:font-size-asian="11pt" style:font-style-asian="normal" style:font-weight-asian="bold" style:font-name-complex="Ubuntu1" style:font-size-complex="11pt"/>
    </style:style>
    <style:style style:name="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Ubuntu" fo:font-style="normal" style:text-underline-style="none" fo:font-weight="bold" style:font-name-asian="Ubuntu1" style:font-style-asian="normal" style:font-weight-asian="bold" style:font-name-complex="Ubuntu1"/>
    </style:style>
    <style:style style:name="P4"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fo:font-size="11pt" fo:font-style="normal" style:text-underline-style="none" style:font-size-asian="11pt" style:font-style-asian="normal" style:font-size-complex="11pt"/>
    </style:style>
    <style:style style:name="P5"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style>
    <style:style style:name="P6"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weight="bold" style:font-weight-asian="bold"/>
    </style:style>
    <style:style style:name="P7"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weight="bold" style:font-weight-asian="bold"/>
    </style:style>
    <style:style style:name="P8" style:family="paragraph" style:parent-style-name="Standard">
      <style:paragraph-properties fo:margin-left="0cm" fo:margin-right="0cm" fo:margin-top="0cm" fo:margin-bottom="0.212cm" loext:contextual-spacing="false" fo:line-height="100%" fo:text-align="center" style:justify-single-word="false" fo:keep-together="auto" fo:orphans="2" fo:widows="2" fo:text-indent="0cm" style:auto-text-indent="false" fo:padding="0cm" fo:border="none" fo:keep-with-next="auto"/>
    </style:style>
    <style:style style:name="P9" style:family="paragraph" style:parent-style-name="Standard">
      <style:paragraph-properties fo:margin-left="0cm" fo:margin-right="0cm" fo:margin-top="0cm" fo:margin-bottom="0.212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Ubuntu" fo:font-size="11pt" fo:font-style="normal" style:text-underline-style="none" fo:font-weight="normal" style:font-name-asian="Ubuntu1" style:font-size-asian="11pt" style:font-style-asian="normal" style:font-weight-asian="normal" style:font-name-complex="Ubuntu1" style:font-size-complex="11pt"/>
    </style:style>
    <style:style style:name="P10" style:family="paragraph" style:parent-style-name="Standard">
      <style:paragraph-properties fo:margin-left="0cm" fo:margin-right="1.561cm" fo:line-height="150%" fo:text-align="center" style:justify-single-word="false" fo:text-indent="0cm" style:auto-text-indent="false"/>
    </style:style>
    <style:style style:name="P11" style:family="paragraph" style:parent-style-name="Standard">
      <style:paragraph-properties fo:text-align="justify" style:justify-single-word="false"/>
      <style:text-properties style:font-name="Ubuntu" fo:font-size="11pt" fo:font-weight="bold" style:font-name-asian="Ubuntu1" style:font-size-asian="11pt" style:font-weight-asian="bold" style:font-name-complex="Ubuntu1" style:font-size-complex="11pt"/>
    </style:style>
    <style:style style:name="P12" style:family="paragraph" style:parent-style-name="Standard">
      <style:paragraph-properties fo:text-align="justify" style:justify-single-word="false"/>
      <style:text-properties fo:font-weight="bold" style:font-weight-asian="bold"/>
    </style:style>
    <style:style style:name="P13" style:family="paragraph" style:parent-style-name="Standard">
      <style:paragraph-properties fo:line-height="100%" fo:text-align="justify" style:justify-single-word="false"/>
      <style:text-properties fo:font-weight="bold" style:font-weight-asian="bold"/>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margin-top="0cm" fo:margin-bottom="0cm" loext:contextual-spacing="false" fo:line-height="100%" fo:text-align="justify" style:justify-single-word="false"/>
    </style:style>
    <style:style style:name="P17" style:family="paragraph" style:parent-style-name="Standard">
      <style:paragraph-properties fo:margin-top="0cm" fo:margin-bottom="0cm" loext:contextual-spacing="false" fo:line-height="100%" fo:text-align="center" style:justify-single-word="false"/>
      <style:text-properties style:font-name="Ubuntu" fo:font-size="11pt" fo:font-weight="bold" style:font-name-asian="Ubuntu1" style:font-size-asian="11pt" style:font-weight-asian="bold" style:font-name-complex="Ubuntu1" style:font-size-complex="11pt"/>
    </style:style>
    <style:style style:name="P18" style:family="paragraph" style:parent-style-name="Standard">
      <style:paragraph-properties fo:margin-top="0cm" fo:margin-bottom="0cm" loext:contextual-spacing="false" fo:line-height="100%" fo:text-align="justify" style:justify-single-word="false"/>
      <style:text-properties style:font-name="Ubuntu" fo:font-size="11pt" fo:font-weight="bold" style:font-name-asian="Ubuntu1" style:font-size-asian="11pt" style:font-weight-asian="bold" style:font-name-complex="Ubuntu1" style:font-size-complex="11pt"/>
    </style:style>
    <style:style style:name="P19" style:family="paragraph" style:parent-style-name="Standard">
      <style:paragraph-properties fo:margin-top="0cm" fo:margin-bottom="0cm" loext:contextual-spacing="false" fo:line-height="100%" fo:text-align="justify" style:justify-single-word="false"/>
      <style:text-properties fo:font-weight="bold" style:font-weight-asian="bold"/>
    </style:style>
    <style:style style:name="P20" style:family="paragraph" style:parent-style-name="Standard">
      <style:paragraph-properties fo:margin-left="0cm" fo:margin-right="0cm" fo:margin-top="0.423cm" fo:margin-bottom="0.212cm" loext:contextual-spacing="false" fo:line-height="100%" fo:text-align="center" style:justify-single-word="false" fo:keep-together="auto" fo:orphans="2" fo:widows="2" fo:text-indent="0cm" style:auto-text-indent="false" fo:break-before="page" fo:padding="0cm" fo:border="none" fo:keep-with-next="always"/>
      <style:text-properties fo:font-variant="normal" fo:text-transform="none" fo:color="#000000" style:text-line-through-style="none" style:text-line-through-type="none" style:text-position="0% 100%" style:font-name="Ubuntu" fo:font-size="12pt" fo:font-style="normal" style:text-underline-style="none" fo:font-weight="normal" style:font-name-asian="Ubuntu1" style:font-size-asian="12pt" style:font-style-asian="normal" style:font-weight-asian="normal" style:font-name-complex="Ubuntu1" style:font-size-complex="12pt"/>
    </style:style>
    <style:style style:name="P21" style:family="paragraph" style:parent-style-name="Standard" style:master-page-name="Standard">
      <style:paragraph-properties fo:margin-left="0cm" fo:margin-right="0cm" fo:margin-top="0cm" fo:margin-bottom="0cm" loext:contextual-spacing="false" fo:line-height="115%" fo:text-align="start" style:justify-single-word="false" fo:keep-together="auto" fo:orphans="0" fo:widows="0" fo:text-indent="0cm" style:auto-text-indent="false" style:page-number="1"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Ubuntu" fo:font-size="11pt" fo:font-style="normal" style:text-underline-style="none" fo:font-weight="bold" style:font-name-asian="Ubuntu1" style:font-size-asian="11pt" style:font-style-asian="normal" style:font-weight-asian="bold" style:font-name-complex="Ubuntu1" style:font-size-complex="11pt"/>
    </style:style>
    <style:style style:name="P2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weight="bold" style:font-weight-asian="bold"/>
    </style:style>
    <style:style style:name="P24" style:family="paragraph" style:parent-style-name="Standard">
      <style:paragraph-properties fo:text-align="center" style:justify-single-word="false"/>
      <style:text-properties fo:color="#0000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25" style:family="paragraph" style:parent-style-name="Standard">
      <style:paragraph-properties fo:text-align="justify" style:justify-single-word="false"/>
      <style:text-properties style:font-name="Ubuntu" fo:font-size="11pt" fo:font-weight="bold" style:font-name-asian="Ubuntu1" style:font-size-asian="11pt" style:font-weight-asian="bold" style:font-name-complex="Ubuntu1" style:font-size-complex="11pt"/>
    </style:style>
    <style:style style:name="P26" style:family="paragraph" style:parent-style-name="Standard">
      <style:paragraph-properties fo:text-align="justify" style:justify-single-word="false"/>
      <style:text-properties style:font-name="Ubuntu" fo:font-size="11pt" style:font-name-asian="Ubuntu1" style:font-size-asian="11pt" style:font-name-complex="Ubuntu1" style:font-size-complex="11pt"/>
    </style:style>
    <style:style style:name="P27" style:family="paragraph" style:parent-style-name="Standard">
      <style:paragraph-properties fo:text-align="justify" style:justify-single-word="false"/>
      <style:text-properties style:font-name="Ubuntu" fo:font-size="11pt" fo:font-weight="normal" style:font-name-asian="Ubuntu1" style:font-size-asian="11pt" style:font-weight-asian="normal" style:font-name-complex="Ubuntu1" style:font-size-complex="11pt"/>
    </style:style>
    <style:style style:name="P28" style:family="paragraph" style:parent-style-name="Standard">
      <style:paragraph-properties fo:margin-left="0cm" fo:margin-right="1.561cm" fo:text-align="center" style:justify-single-word="false" fo:text-indent="0cm" style:auto-text-indent="false"/>
      <style:text-properties fo:color="#0000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29" style:family="paragraph" style:parent-style-name="Standard">
      <style:paragraph-properties fo:margin-left="0cm" fo:margin-right="1.561cm" fo:line-height="150%" fo:text-align="center" style:justify-single-word="false" fo:text-indent="0cm" style:auto-text-indent="false"/>
      <style:text-properties style:font-name="Arial" fo:font-size="9pt" fo:font-style="normal" fo:font-weight="normal" style:font-name-asian="Arial1" style:font-size-asian="9pt" style:font-style-asian="normal" style:font-weight-asian="normal" style:font-name-complex="Arial1" style:font-size-complex="9pt"/>
    </style:style>
    <style:style style:name="P30" style:family="paragraph" style:parent-style-name="Standard">
      <style:paragraph-properties fo:margin-top="0cm" fo:margin-bottom="0cm" loext:contextual-spacing="false" fo:line-height="100%" fo:text-align="center" style:justify-single-word="false"/>
      <style:text-properties style:font-name="Ubuntu" fo:font-size="11pt" fo:font-weight="bold" style:font-name-asian="Ubuntu1" style:font-size-asian="11pt" style:font-weight-asian="bold" style:font-name-complex="Ubuntu1" style:font-size-complex="11pt"/>
    </style:style>
    <style:style style:name="P31" style:family="paragraph" style:parent-style-name="Standard">
      <style:paragraph-properties fo:margin-top="0cm" fo:margin-bottom="0cm" loext:contextual-spacing="false" fo:line-height="100%" fo:text-align="center" style:justify-single-word="false"/>
      <style:text-properties fo:font-variant="small-caps" fo:font-weight="bold" style:font-weight-asian="bold"/>
    </style:style>
    <style:style style:name="P32" style:family="paragraph" style:parent-style-name="Standard" style:list-style-name="WWNum1">
      <style:paragraph-properties fo:margin-top="0cm" fo:margin-bottom="0cm" loext:contextual-spacing="false" fo:line-height="100%" fo:text-align="justify" style:justify-single-word="false"/>
      <style:text-properties style:font-name="Verdana" style:font-name-asian="Verdana1" style:font-name-complex="Verdana1"/>
    </style:style>
    <style:style style:name="P33" style:family="paragraph" style:parent-style-name="Standard">
      <style:paragraph-properties fo:margin-top="0cm" fo:margin-bottom="0.3cm" loext:contextual-spacing="false" fo:line-height="115%" fo:text-align="center" style:justify-single-word="false"/>
      <style:text-properties fo:font-variant="small-caps" fo:font-weight="bold" style:font-weight-asian="bold"/>
    </style:style>
    <style:style style:name="P34" style:family="paragraph" style:parent-style-name="Standard">
      <style:paragraph-properties fo:margin-top="0cm" fo:margin-bottom="0.499cm" loext:contextual-spacing="false" fo:line-height="115%" fo:text-align="center" style:justify-single-word="false"/>
      <style:text-properties fo:font-variant="small-caps" fo:font-weight="bold" style:font-weight-asian="bold"/>
    </style:style>
    <style:style style:name="P35" style:family="paragraph" style:parent-style-name="Standard" style:list-style-name="WWNum4">
      <style:paragraph-properties fo:margin-left="0.6cm" fo:margin-right="0cm" fo:margin-top="0.101cm" fo:margin-bottom="0cm" loext:contextual-spacing="false" fo:line-height="100%" fo:text-align="justify" style:justify-single-word="false" fo:text-indent="-0.3cm" style:auto-text-indent="false"/>
    </style:style>
    <style:style style:name="P36" style:family="paragraph" style:parent-style-name="Standard" style:list-style-name="WWNum4">
      <style:paragraph-properties fo:margin-left="0.499cm" fo:margin-right="0cm" fo:margin-top="0.101cm" fo:margin-bottom="0cm" loext:contextual-spacing="false" fo:line-height="100%" fo:text-align="justify" style:justify-single-word="false" fo:text-indent="-0.199cm" style:auto-text-indent="false"/>
    </style:style>
    <style:style style:name="P37" style:family="paragraph" style:parent-style-name="Standard" style:list-style-name="WWNum4">
      <style:paragraph-properties fo:margin-left="0.6cm" fo:margin-right="0cm" fo:line-height="100%" fo:text-align="justify" style:justify-single-word="false" fo:text-indent="-0.199cm" style:auto-text-indent="false"/>
    </style:style>
    <style:style style:name="P38" style:family="paragraph" style:parent-style-name="Standard" style:list-style-name="WWNum2">
      <style:paragraph-properties fo:margin-left="0.499cm" fo:margin-right="0cm" fo:line-height="100%" fo:text-align="justify" style:justify-single-word="false" fo:text-indent="0cm" style:auto-text-indent="false"/>
    </style:style>
    <style:style style:name="P39" style:family="paragraph" style:parent-style-name="Standard" style:list-style-name="WWNum3">
      <style:paragraph-properties fo:margin-left="1.27cm" fo:margin-right="0cm" fo:line-height="100%" fo:text-align="justify" style:justify-single-word="false" fo:text-indent="-0.635cm" style:auto-text-indent="false"/>
    </style:style>
    <style:style style:name="P40" style:family="paragraph" style:parent-style-name="Standard" style:list-style-name="WWNum5">
      <style:paragraph-properties fo:margin-top="0.101cm" fo:margin-bottom="0cm" loext:contextual-spacing="false" fo:line-height="100%" fo:text-align="justify" style:justify-single-word="false"/>
    </style:style>
    <style:style style:name="T1" style:family="text">
      <style:text-properties fo:font-variant="normal" fo:text-transform="none" fo:color="#000000" style:text-line-through-style="none" style:text-line-through-type="none" style:text-position="0% 100%" style:font-name="Ubuntu" fo:font-size="11pt" fo:font-style="normal" style:text-underline-style="none" fo:font-weight="normal" style:font-name-asian="Ubuntu1" style:font-size-asian="11pt" style:font-style-asian="normal" style:font-weight-asian="normal" style:font-name-complex="Ubuntu1" style:font-size-complex="11pt"/>
    </style:style>
    <style:style style:name="T2" style:family="text">
      <style:text-properties fo:font-variant="normal" fo:text-transform="none" fo:color="#000000" style:text-line-through-style="none" style:text-line-through-type="none" style:text-position="0% 100%" style:font-name="Ubuntu" fo:font-size="11pt" fo:font-style="normal" style:text-underline-style="none" fo:font-weight="bold" style:font-name-asian="Ubuntu1" style:font-size-asian="11pt" style:font-style-asian="normal" style:font-weight-asian="bold" style:font-name-complex="Ubuntu1" style:font-size-complex="11pt"/>
    </style:style>
    <style:style style:name="T3" style:family="text">
      <style:text-properties fo:font-variant="normal" fo:text-transform="none" fo:color="#000000" style:text-line-through-style="none" style:text-line-through-type="none" style:text-position="0% 100%" style:font-name="Ubuntu" fo:font-style="normal" style:text-underline-style="none" fo:font-weight="normal" style:font-name-asian="Ubuntu1" style:font-style-asian="normal" style:font-weight-asian="normal" style:font-name-complex="Ubuntu1"/>
    </style:style>
    <style:style style:name="T4" style:family="text">
      <style:text-properties fo:font-variant="normal" fo:text-transform="none" fo:color="#000000" style:text-line-through-style="none" style:text-line-through-type="none" style:text-position="0% 100%" fo:font-size="11pt" fo:font-style="normal" style:text-underline-style="none" style:font-size-asian="11pt" style:font-style-asian="normal" style:font-size-complex="11pt"/>
    </style:style>
    <style:style style:name="T5" style:family="text">
      <style:text-properties fo:font-weight="bold" style:font-weight-asian="bold"/>
    </style:style>
    <style:style style:name="T6" style:family="text">
      <style:text-properties style:font-name="Ubuntu" fo:font-size="11pt" fo:font-weight="bold" style:font-name-asian="Ubuntu1" style:font-size-asian="11pt" style:font-weight-asian="bold" style:font-name-complex="Ubuntu1" style:font-size-complex="11pt"/>
    </style:style>
    <style:style style:name="T7" style:family="text">
      <style:text-properties style:font-name="Ubuntu" fo:font-size="11pt" style:font-name-asian="Ubuntu1" style:font-size-asian="11pt" style:font-name-complex="Ubuntu1" style:font-size-complex="11pt"/>
    </style:style>
    <style:style style:name="T8" style:family="text">
      <style:text-properties style:font-name="Ubuntu" fo:font-size="11pt" fo:font-style="normal" fo:font-weight="bold" style:font-name-asian="Ubuntu1" style:font-size-asian="11pt" style:font-style-asian="normal" style:font-weight-asian="bold" style:font-name-complex="Ubuntu1" style:font-size-complex="11pt"/>
    </style:style>
    <style:style style:name="T9" style:family="text">
      <style:text-properties style:font-name="Ubuntu" fo:font-size="11pt" fo:font-weight="normal" style:font-name-asian="Ubuntu1" style:font-size-asian="11pt" style:font-weight-asian="normal" style:font-name-complex="Ubuntu1" style:font-size-complex="11pt"/>
    </style:style>
    <style:style style:name="T10" style:family="text">
      <style:text-properties fo:font-variant="small-caps" fo:font-weight="bold" style:font-weight-asian="bold"/>
    </style:style>
    <style:style style:name="T11" style:family="text">
      <style:text-properties style:font-name="Verdana" style:font-name-asian="Verdana1" style:font-name-complex="Verdana1"/>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5"><text:span text:style-name="T1">Comparativo </text:span><text:span text:style-name="T2">Proyecto de ley 36308 CD – DB <text:s/></text:span><text:span text:style-name="T4">de los señores diputados Palo Oliver, Augsburger, Tejeda, Martino, Gutiérrez, Giustiniani, Benas, Meier y Henn,</text:span><text:span text:style-name="T1"> por el cual se establece un Plan de Provisión Gratuita y Obligatoria de productos de gestión menstrual en la Provincia</text:span>; <text:span text:style-name="T5">Proyecto de ley 37566 CD – FP - PS </text:span>de los señores diputados Cattalini, Bellatti, Mahmud, Balague, García, Corgniali, Ulieldín y Hynes, por el cual se crea el Programa de Provisión Gratuita de Productos de Gestión de Higiene Menstrual; y, <text:span text:style-name="T5">Dictamen <text:s/>de Comisión</text:span> de Salud Pública y Asistencia Social.</text:p>
          </table:table-cell>
          <table:covered-table-cell/>
          <table:covered-table-cell/>
        </table:table-row>
        <table:table-row table:style-name="Table1.2">
          <table:table-cell table:style-name="Table1.A2" office:value-type="string">
            <text:p text:style-name="P1">Proyecto de ley 36308</text:p>
            <text:p text:style-name="P1"/>
            <text:p text:style-name="P17">LA LEGISLATURA DE LA PROVINCIA DE SANTA FE SANCIONA CON FORMA DE LEY</text:p>
            <text:p text:style-name="P17"/>
          </table:table-cell>
          <table:table-cell table:style-name="Table1.B2" office:value-type="string">
            <text:p text:style-name="P6">Proyecto de ley 37566</text:p>
            <text:p text:style-name="P3"/>
            <text:p text:style-name="P31">LA LEGISLATURA DE LA PROVINCIA DE SANTA FE</text:p>
            <text:p text:style-name="P31">SANCIONA CON FUERZA DE</text:p>
            <text:p text:style-name="P31">LEY:</text:p>
            <text:p text:style-name="P8"><text:span text:style-name="T10">PROGRAMA DE PROVISIÓN GRATUITA DE PRODUCTOS DE GESTIÓN DE HIGIENE MENSTRUAL</text:span><text:span text:style-name="T3"> </text:span></text:p>
            <text:p text:style-name="P9"/>
          </table:table-cell>
          <table:table-cell table:style-name="Table1.B2" office:value-type="string">
            <text:p text:style-name="P6">Dictamen de Comisión</text:p>
            <text:p text:style-name="P6"/>
            <text:p text:style-name="P33">LA LEGISLATURA DE LA PROVINCIA DE SANTA FE</text:p>
            <text:p text:style-name="P33">SANCIONA CON FUERZA DE</text:p>
            <text:p text:style-name="P33">LEY:</text:p>
            <text:p text:style-name="P34">PROGRAMA DE PROVISIÓN GRATUITA DE PRODUCTOS DE GESTIÓN DE HIGIENE MENSTRUAL</text:p>
            <text:p text:style-name="P6"/>
          </table:table-cell>
        </table:table-row>
        <table:table-row table:style-name="Table1.3">
          <table:table-cell table:style-name="Table1.A2" office:value-type="string">
            <text:p text:style-name="P18"/>
          </table:table-cell>
          <table:table-cell table:style-name="Table1.B2" office:value-type="string">
            <text:p text:style-name="P14"><text:span text:style-name="T5">ARTÍCULO 1 - </text:span>Todas las personas menstruantes de la provincia de Santa Fe tienen derecho a acceder a los productos necesarios para una gestión de higiene menstrual segura, eficaz y digna. </text:p>
            <text:p text:style-name="P14"/>
          </table:table-cell>
          <table:table-cell table:style-name="Table1.B2" office:value-type="string">
            <text:p text:style-name="P14"><text:span text:style-name="T5">ARTÍCULO 1 - Objeto. </text:span>El objeto de la presente es el derecho al acceso de los productos necesarios para una gestión de higiene menstrual segura, eficaz y digna.</text:p>
          </table:table-cell>
        </table:table-row>
        <text:soft-page-break/>
        <table:table-row table:style-name="Table1.4">
          <table:table-cell table:style-name="Table1.A2" office:value-type="string">
            <text:p text:style-name="P16"><text:span text:style-name="T6">ARTÍCULO 1.- </text:span><text:span text:style-name="T7">La presente Ley propone que se establezca un Plan de Provisión Gratuita y Obligatoria de productos de gestión menstrual en la Provincia de Santa Fe.</text:span></text:p>
          </table:table-cell>
          <table:table-cell table:style-name="Table1.B2" office:value-type="string">
            <text:p text:style-name="P14"><text:span text:style-name="T5">ARTÍCULO 3 - </text:span><text:span text:style-name="T11">Establézcase la obligatoriedad de garantizar la provisión gratuita de productos para la gestión de la higiene menstrual para las personas menstruantes en todo el territorio de la provincia de Santa Fe</text:span></text:p>
            <text:p text:style-name="P12"/>
          </table:table-cell>
          <table:table-cell table:style-name="Table1.B2" office:value-type="string">
            <text:p text:style-name="P15"><text:span text:style-name="T5">ARTÍCULO 4 - Obligatoriedad.</text:span> Establézcase la obligatoriedad de garantizar la provisión gratuita de productos para la gestión de la higiene menstrual para las personas menstruantes en todo el territorio de la Provincia.</text:p>
            <text:p text:style-name="P13"/>
          </table:table-cell>
        </table:table-row>
        <table:table-row table:style-name="Table1.5">
          <table:table-cell table:style-name="Table1.A2" office:value-type="string">
            <text:p text:style-name="P11">ARTÍCULO 2.- Objetivos.</text:p>
            <text:p text:style-name="P26">a.- Reconocer como derecho de acceso gratuito e irrestricto de las personas menstruantes comprendidas en la presente Ley, a productos de gestión menstrual y garantizar el suministro de tales elementos.</text:p>
            <text:p text:style-name="P26">b.- Categorizar a los productos para la gestión menstrual como insumos básicos y necesarios, que contribuyan a la protección de la salud de todas las personas menstruantes.</text:p>
            <text:p text:style-name="P26">c.- Reducir el índice de deserción y ausentismo escolar de niñas y adolescentes por falta de acceso a los productos de gestión menstrual.</text:p>
            <text:p text:style-name="P14"><text:span text:style-name="T7">d.- Eliminar </text:span>preconceptos<text:span text:style-name="T7"> y estigmas en relación a la menstruación en los ámbitos escolares, en función de fomentar la igualdad de trato entre niñas, niños y </text:span><text:soft-page-break/><text:span text:style-name="T7">adolescentes.</text:span></text:p>
          </table:table-cell>
          <table:table-cell table:style-name="Table1.B2" office:value-type="string">
            <text:p text:style-name="P5"><text:span text:style-name="T5">ARTÍCULO 5 -</text:span>Son objetivos de esta ley:</text:p>
            <text:list xml:id="list3048254463" text:style-name="WWNum1">
              <text:list-item>
                <text:p text:style-name="P32">Reconocer a la gestión de la higiene menstrual como una cuestión de derechos humanos, ya que la posibilidad de manejar la menstruación de manera higiénica y digna hace directamente al efectivo reconocimiento y goce de los derechos a la salud, a la educación, al agua, al saneamiento, entre otros;</text:p>
              </text:list-item>
              <text:list-item>
                <text:p text:style-name="P32">Garantizar el suministro efectivo, gratuito e irrestricto de tales productos para todas las personas en el ámbito provincial;</text:p>
              </text:list-item>
              <text:list-item>
                <text:p text:style-name="P32">Reducir las brechas de desigualdad entre quienes cuentan con los recursos necesarios para acceder a estos productos y quienes no;</text:p>
              </text:list-item>
              <text:list-item>
                <text:p text:style-name="P32"><text:soft-page-break/>Reducir el ausentismo a diferentes ámbitos en estos periodos normales de las vidas de las personas menstruantes, especialmente el ausentismo y la deserción escolar;</text:p>
              </text:list-item>
              <text:list-item>
                <text:p text:style-name="P32">Generar conciencia en la sociedad sobre el estigma existente en todo lo referido a la menstruación en nuestra cultura y modificar esa visión a través de la educación; y,</text:p>
              </text:list-item>
              <text:list-item>
                <text:p text:style-name="P32">Abordar la discriminación que afecta especialmente a mujeres con discapacidad, personas LGBTI y otras poblaciones específica.</text:p>
              </text:list-item>
            </text:list>
            <text:p text:style-name="P5"/>
            <text:p text:style-name="P4"/>
          </table:table-cell>
          <table:table-cell table:style-name="Table1.B2" office:value-type="string">
            <text:p text:style-name="P15"><text:span text:style-name="T5">ARTÍCULO 2 - Objetivo.</text:span> Los objetivos son:</text:p>
            <text:list xml:id="list2156293765" text:style-name="WWNum4">
              <text:list-item>
                <text:p text:style-name="P35">reconocer a la gestión de la higiene menstrual como una cuestión de derechos humanos, ya que la posibilidad de manejar la menstruación de manera higiénica y digna hace directamente al efectivo reconocimiento y goce de los derechos a la salud, a la educación, al agua, al saneamiento, entre otros;</text:p>
              </text:list-item>
              <text:list-item>
                <text:p text:style-name="P36">garantizar el suministro efectivo, gratuito e irrestricto de tales productos para todas las personas en el ámbito provincial;</text:p>
              </text:list-item>
              <text:list-item>
                <text:p text:style-name="P36">reducir las brechas de desigualdad entre quienes cuentan con los recursos necesarios para acceder a estos productos y quienes no;</text:p>
              </text:list-item>
              <text:list-item>
                <text:p text:style-name="P36">reducir el ausentismo a diferentes <text:soft-page-break/>ámbitos en estos periodos normales de las vidas de las personas menstruantes, especialmente el ausentismo y la deserción escolar;</text:p>
              </text:list-item>
              <text:list-item>
                <text:p text:style-name="P36">generar conciencia en la sociedad sobre el estigma existente en todo lo referido a la menstruación en nuestra cultura y modificar esa visión a través de la educación; y,</text:p>
              </text:list-item>
              <text:list-item>
                <text:p text:style-name="P37">abordar la discriminación que afecta especialmente a mujeres con discapacidad, personas LGBTI y otras poblaciones específica.</text:p>
              </text:list-item>
            </text:list>
          </table:table-cell>
        </table:table-row>
        <table:table-row table:style-name="Table1.6">
          <table:table-cell table:style-name="Table1.A2" office:value-type="string">
            <text:p text:style-name="P11">ARTÍCULO 3.- Instituciones encargadas de la Distribución.</text:p>
            <text:p text:style-name="P26">a.- La Red de Efectores (Hospitales, SAMCOs, y Centros de Salud) tanto los de gestión Provincial como Municipal.</text:p>
            <text:p text:style-name="P26">b.- Todo Establecimiento Penitenciario en el que habiten mujeres procesadas o condenadas a penas privativas o restrictivas de libertad</text:p>
          </table:table-cell>
          <table:table-cell table:style-name="Table1.B2" office:value-type="string">
            <text:p text:style-name="P5"><text:span text:style-name="T5">ARTÍCULO 4 - </text:span>La provisión se realizará de manera gratuita, anónima y a simple requerimiento en los siguientes establecimientos: centros de salud y hospitales públicos, ámbitos educativos de los niveles secundario, terciario y universitario, cárceles, comedores, refugios y paradores para personas en situación de calle.</text:p>
            <text:p text:style-name="P7"/>
          </table:table-cell>
          <table:table-cell table:style-name="Table1.B2" office:value-type="string">
            <text:p text:style-name="P15"><text:span text:style-name="T5">ARTÍCULO 5 - Provisión.</text:span> La provisión se realizará de manera gratuita, anónima y a simple requerimiento en los siguientes establecimientos: centros de salud y hospitales públicos, ámbitos educativos de los niveles primario, secundario, terciario y universitario, hogares del sistema de protección de niñez y protección de víctimas de violencia de género, cárceles, comedores, refugios y paradores para personas en <text:soft-page-break/>situación de calle.</text:p>
            <text:p text:style-name="P7"/>
          </table:table-cell>
        </table:table-row>
        <table:table-row table:style-name="Table1.7">
          <table:table-cell table:style-name="Table1.A2" office:value-type="string">
            <text:p text:style-name="P14"><text:span text:style-name="T6">ARTÍCULO 4.-</text:span><text:span text:style-name="T7"> Este plan está destinado a toda la población menstruante de la Provincia que se encuentre entre la pre-adolescencia y el climaterio.</text:span></text:p>
          </table:table-cell>
          <table:table-cell table:style-name="Table1.B2" office:value-type="string">
            <text:p text:style-name="P2"/>
          </table:table-cell>
          <table:table-cell table:style-name="Table1.B2" office:value-type="string">
            <text:p text:style-name="P2"/>
          </table:table-cell>
        </table:table-row>
        <table:table-row table:style-name="Table1.8">
          <table:table-cell table:style-name="Table1.A2" office:value-type="string">
            <text:p text:style-name="P14"><text:span text:style-name="T8">ARTÍCULO 5.-</text:span><text:span text:style-name="T7"> Comprende dentro de los productos de gestión menstrual:</text:span></text:p>
            <text:p text:style-name="P26">a .-Tampones </text:p>
            <text:p text:style-name="P26">b.- Toallitas higiénicas </text:p>
            <text:p text:style-name="P26">c.- Copas menstruales </text:p>
            <text:p text:style-name="P26">d.- Otros</text:p>
          </table:table-cell>
          <table:table-cell table:style-name="Table1.B2" office:value-type="string">
            <text:p text:style-name="P15"><text:span text:style-name="T5">ARTÍCULO 2 - </text:span>Entiéndase por "gestión menstrual" a todos los mecanismos logísticos desarrollados para vivenciar y pensar a la menstruación teniendo en cuenta los diferentes factores médicos, educativos, económicos y culturales que la determinan.<text:span text:style-name="T5"> </text:span>Se entiende por "productos para la gestión menstrual" a todos los elementos que se utilizan y son considerados aptos para la contención y tratamiento del sangrado de las personas durante el período menstrual, tales como: copas menstruales, toallas ecológicas de tela, esponjas marinas, ropa interior absorbente, toallas descartables industriales y tampones.</text:p>
            <text:p text:style-name="P13"/>
          </table:table-cell>
          <table:table-cell table:style-name="Table1.B2" office:value-type="string">
            <text:p text:style-name="P15"><text:span text:style-name="T5">ARTÍCULO 3 - Definición.</text:span> Se entiende por "productos para la gestión menstrual" a todos los elementos que se utilizan y son considerados aptos para la contención y tratamiento del sangrado de las personas durante el período menstrual, tales como: copas menstruales, toallas ecológicas de tela, esponjas marinas, ropa interior absorbente, toallas descartables industriales y tampones.</text:p>
            <text:p text:style-name="P13"/>
          </table:table-cell>
        </table:table-row>
        <text:soft-page-break/>
        <table:table-row table:style-name="Table1.9">
          <table:table-cell table:style-name="Table1.A2" office:value-type="string">
            <text:p text:style-name="P11">ARTÍCULO 6.- Autoridad de Aplicación.</text:p>
            <text:p text:style-name="P26">Será Autoridad de Aplicación de la presente Ley, el Ministerio de Salud de la Provincia de Santa Fe.</text:p>
          </table:table-cell>
          <table:table-cell table:style-name="Table1.B2" office:value-type="string">
            <text:p text:style-name="P5"><text:span text:style-name="T5">ARTÍCULO 6 - </text:span>Será autoridad de aplicación de la presente Ley el Ministerio de Salud de la Provincia, quien deberá articular con el resto de los Ministerios, principalmente con los de: Educación, Desarrollo Social y Seguridad.</text:p>
            <text:p text:style-name="P7"/>
          </table:table-cell>
          <table:table-cell table:style-name="Table1.B2" office:value-type="string">
            <text:p text:style-name="P15"><text:span text:style-name="T5">ARTÍCULO 6 - Autoridad de Aplicación.</text:span> La autoridad de aplicación es el Ministerio de Salud de la Provincia, quien deberá articular con el resto de los Ministerios, principalmente con los de: Educación, Desarrollo Social y Seguridad.</text:p>
            <text:p text:style-name="P7"/>
          </table:table-cell>
        </table:table-row>
        <table:table-row table:style-name="Table1.10">
          <table:table-cell table:style-name="Table1.A2" office:value-type="string">
            <text:p text:style-name="P11">ARTÍCULO 7.- Funciones.</text:p>
            <text:p text:style-name="P26">Serán las siguientes:</text:p>
            <text:p text:style-name="P14"><text:span text:style-name="T7">a.- Asegurar la provisión permanente de productos de gestión menstrual en los establecimientos mencionados en el </text:span>artículo<text:span text:style-name="T7"> 3.</text:span></text:p>
            <text:p text:style-name="P26">b.- Garantizar la accesibilidad efectiva y gratuita e irrestricta a las personas destinatarias.</text:p>
            <text:p text:style-name="P14"><text:span text:style-name="T7">c.- Brindar asistencia y capacitación a la población mencionada en el </text:span>artículo<text:span text:style-name="T7"> 4, en cuanto a los cuidados de higiene que se debe tener durante el ciclo menstrual.</text:span></text:p>
            <text:p text:style-name="P26">d.- Abogar por el cumplimiento de las disposiciones y principios de identidad de género establecidos en la Ley Nacional Nº 267 43.</text:p>
          </table:table-cell>
          <table:table-cell table:style-name="Table1.B2" office:value-type="string">
            <text:p text:style-name="P16"><text:span text:style-name="T5">ARTÍCULO 7 - </text:span><text:span text:style-name="T11">La autoridad de aplicación determinará los lineamientos necesarios para cumplimentar la presente Ley y podrá ampliar los establecimientos en los que se realizará la provisión de los productos. Podrá también incluir todo otro nuevo producto de gestión de higiene menstrual que pueda desarrollarse en el futuro y deberá promover la transición hacia productos de gestión menstrual más sustentables.</text:span></text:p>
            <text:p text:style-name="P7"/>
          </table:table-cell>
          <table:table-cell table:style-name="Table1.B2" office:value-type="string">
            <text:p text:style-name="P15"><text:span text:style-name="T5">ARTÍCULO 7 - Funciones</text:span>. La función de la Autoridad de Aplicación es: </text:p>
            <text:list xml:id="list1048784136" text:style-name="WWNum2">
              <text:list-item>
                <text:p text:style-name="P38"><text:s/>determinar los lineamientos necesarios para cumplimentar la presente;</text:p>
              </text:list-item>
              <text:list-item>
                <text:p text:style-name="P38"><text:s/>ampliar los establecimientos en los que se realiza la provisión de los productos;</text:p>
              </text:list-item>
              <text:list-item>
                <text:p text:style-name="P38"><text:s/>incluir todo nuevo producto de gestión de higiene menstrual que pueda desarrollarse en el futuro; y, </text:p>
              </text:list-item>
              <text:list-item>
                <text:p text:style-name="P38"><text:s/>promover la transición hacia productos de gestión menstrual más sustentables.</text:p>
              </text:list-item>
            </text:list>
            <text:p text:style-name="P19"/>
          </table:table-cell>
        </table:table-row>
        <table:table-row table:style-name="Table1.11">
          <table:table-cell table:style-name="Table1.A2" office:value-type="string">
            <text:p text:style-name="P11"/>
          </table:table-cell>
          <table:table-cell table:style-name="Table1.B2" office:value-type="string">
            <text:p text:style-name="P15"><text:span text:style-name="T5">ARTÍCULO 8 - </text:span>Son obligaciones de la autoridad de aplicación:</text:p>
            <text:list xml:id="list3541989648" text:style-name="WWNum3">
              <text:list-item>
                <text:p text:style-name="P39"><text:soft-page-break/>Brindar la capacitación necesaria a los efectores que entregarán los productos, a los fines de que los mismos cuenten con las herramientas necesarias para brindar la información a las personas beneficiarias sobre las diferentes opciones de productos a disposición, sus beneficios y perjuicios, el modo de utilizarlos, y toda otra información que se requiera.</text:p>
              </text:list-item>
              <text:list-item>
                <text:p text:style-name="P39">Generar campañas de difusión centradas en educar sobre la menstruación y que las mismas involucren a los niños, adolescentes y hombres. Dichas iniciativas deberán desarrollarse en los ámbitos que proveerán los productos y también en espacios públicos dirigidos a la sociedad en general.</text:p>
              </text:list-item>
              <text:list-item>
                <text:p text:style-name="P39">Garantizar la inclusión dentro de los lineamientos curriculares de educación sexual integral de las escuelas, de nivel inicial, primario y secundario, a la educación sobre la gestión de la higiene menstrual, el <text:soft-page-break/>proceso biológico de la menstruación y la salud reproductiva.</text:p>
              </text:list-item>
              <text:list-item>
                <text:p text:style-name="P39">Promover la paulatina transición hacia la utilización de las alternativas de gestión menstrual ecológicamente más sustentables, como las copas menstruales, las cuales no solo tienen menor impacto ambiental sino también económico.</text:p>
              </text:list-item>
            </text:list>
            <text:p text:style-name="P19"/>
          </table:table-cell>
          <table:table-cell table:style-name="Table1.B2" office:value-type="string">
            <text:p text:style-name="P15"><text:span text:style-name="T5">ARTÍCULO 8 - Obligaciones.</text:span> Son obligaciones de la Autoridad de Aplicación:</text:p>
            <text:list xml:id="list1559724846" text:style-name="WWNum5">
              <text:list-item>
                <text:p text:style-name="P40"><text:soft-page-break/>brindar la capacitación necesaria a los efectores que entregarán los productos, a los fines de que los mismos cuenten con las herramientas necesarias para brindar la información a las personas beneficiarias sobre las diferentes opciones de productos a disposición, sus beneficios y perjuicios, el modo de utilizarlos, y toda otra información que se requiera;</text:p>
              </text:list-item>
              <text:list-item>
                <text:p text:style-name="P40">generar campañas de difusión centradas en educar sobre la menstruación y que las mismas involucren a los niños, adolescentes y hombres. Dichas iniciativas deberán desarrollarse en los ámbitos que proveerán los productos y también en espacios públicos dirigidos a la sociedad en general;</text:p>
              </text:list-item>
              <text:list-item>
                <text:p text:style-name="P40">garantizar la inclusión dentro de los lineamientos curriculares de educación sexual integral de las escuelas, de nivel inicial, primario y secundario, a la educación sobre la gestión de la higiene menstrual, el proceso biológico de la menstruación y la salud reproductiva; y,</text:p>
              </text:list-item>
              <text:list-item>
                <text:p text:style-name="P40">promover la paulatina transición hacia la utilización de las alternativas de gestión <text:soft-page-break/>menstrual ecológicamente más sustentables, como las copas menstruales, las cuales no solo tienen menor impacto ambiental sino también económico.</text:p>
              </text:list-item>
            </text:list>
            <text:p text:style-name="P13"/>
          </table:table-cell>
        </table:table-row>
        <table:table-row table:style-name="Table1.12">
          <table:table-cell table:style-name="Table1.A2" office:value-type="string">
            <text:p text:style-name="P11"/>
          </table:table-cell>
          <table:table-cell table:style-name="Table1.B2" office:value-type="string">
            <text:p text:style-name="P14"><text:span text:style-name="T5">ARTÍCULO 9 -</text:span> La elección del producto a utilizar para la gestión de la higiene menstrual debe ser libre e informada, y la entidad proveedora debe respetar la elección personal. </text:p>
          </table:table-cell>
          <table:table-cell table:style-name="Table1.B2" office:value-type="string">
            <text:p text:style-name="P15"><text:span text:style-name="T5">ARTÍCULO 9 - Elección del producto para la gestión de la higiene menstrual.</text:span> La elección del producto a utilizar para la gestión de la higiene menstrual debe ser libre e informada, y la entidad proveedora debe respetar la elección personal.</text:p>
            <text:p text:style-name="P13"/>
          </table:table-cell>
        </table:table-row>
        <table:table-row table:style-name="Table1.13">
          <table:table-cell table:style-name="Table1.A2" office:value-type="string">
            <text:p text:style-name="P11"/>
          </table:table-cell>
          <table:table-cell table:style-name="Table1.B2" office:value-type="string">
            <text:p text:style-name="P14"><text:span text:style-name="T5">ARTÍCULO 10 -</text:span> En todo en cuanto resulte aplicable se respetarán los principios establecidos en la Ley de Identidad de Género Nº 26.743. </text:p>
          </table:table-cell>
          <table:table-cell table:style-name="Table1.B2" office:value-type="string">
            <text:p text:style-name="P15"><text:span text:style-name="T5">ARTÍCULO 10 - Identidad de género.</text:span> En todo en cuanto resulte aplicable se respetarán los principios establecidos en la Ley 26743 - Identidad de Género.</text:p>
            <text:p text:style-name="P13"/>
          </table:table-cell>
        </table:table-row>
        <table:table-row table:style-name="Table1.14">
          <table:table-cell table:style-name="Table1.A2" office:value-type="string">
            <text:p text:style-name="P11">ARTÍCULO 8.- Financiamiento.</text:p>
            <text:p text:style-name="P27">El Poder Ejecutivo Provincial garantizará las partidas presupuestarias destinadas al Plan de Provisión Gratuita y Obligatoria de <text:soft-page-break/>productos de gestión menstrual.</text:p>
          </table:table-cell>
          <table:table-cell table:style-name="Table1.B2" office:value-type="string">
            <text:p text:style-name="P2"/>
          </table:table-cell>
          <table:table-cell table:style-name="Table1.B2" office:value-type="string">
            <text:p text:style-name="P2"/>
          </table:table-cell>
        </table:table-row>
        <table:table-row table:style-name="Table1.15">
          <table:table-cell table:style-name="Table1.A2" office:value-type="string">
            <text:p text:style-name="P14"><text:span text:style-name="T6">ARTÍCULO 9.-</text:span><text:span text:style-name="T9"> Dentro de los 90 días de aprobada la Ley, el Poder Ejecutivo procederá a su reglamentación.</text:span></text:p>
          </table:table-cell>
          <table:table-cell table:style-name="Table1.B2" office:value-type="string">
            <text:p text:style-name="P2"/>
          </table:table-cell>
          <table:table-cell table:style-name="Table1.B2" office:value-type="string">
            <text:p text:style-name="P2"/>
          </table:table-cell>
        </table:table-row>
        <table:table-row table:style-name="Table1.16">
          <table:table-cell table:style-name="Table1.A2" office:value-type="string">
            <text:p text:style-name="P14"><text:span text:style-name="T6">ARTÍCULO 10.- </text:span><text:span text:style-name="T9">De forma.</text:span></text:p>
          </table:table-cell>
          <table:table-cell table:style-name="Table1.B2" office:value-type="string">
            <text:p text:style-name="P5"><text:span text:style-name="T5">ARTÍCULO 11 - </text:span>Comuníquese al Poder Ejecutivo. </text:p>
          </table:table-cell>
          <table:table-cell table:style-name="Table1.B2" office:value-type="string">
            <text:p text:style-name="P14"><text:span text:style-name="T5">ARTÍCULO 11 - </text:span>Comuníquese al Poder Ejecutivo. </text:p>
          </table:table-cell>
        </table:table-row>
      </table:table>
      <text:p text:style-name="P1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Ubuntu" svg:font-family="Ubuntu"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nux Libertine G" svg:font-family="'Linux Libertine G'" style:font-family-generic="system" style:font-pitch="variable"/>
    <style:font-face style:name="Ubuntu1" svg:font-family="Ubuntu"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Ubuntu" fo:font-size="11pt" fo:language="es" fo:country="AR" style:letter-kerning="false" style:font-name-asian="Ubuntu1" style:font-size-asian="11pt" style:language-asian="zh" style:country-asian="CN" style:font-name-complex="Ubuntu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Ubuntu" fo:font-size="11pt" fo:language="es" fo:country="AR" style:letter-kerning="false" style:font-name-asian="Ubuntu1" style:font-size-asian="11pt" style:language-asian="zh" style:country-asian="CN" style:font-name-complex="Ubuntu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762cm" fo:margin-right="0cm" fo:margin-top="0.423cm" fo:margin-bottom="0.212cm" loext:contextual-spacing="false" fo:line-height="100%" fo:text-indent="-0.762cm" style:auto-text-indent="false" fo:keep-with-next="always"/>
      <style:text-properties style:font-name="Ubuntu" fo:font-family="Ubuntu" style:font-family-generic="roman" style:font-pitch="variable" fo:font-size="16pt" fo:font-weight="bold" style:font-name-asian="Ubuntu1" style:font-family-asian="Ubuntu" style:font-family-generic-asian="system" style:font-pitch-asian="variable" style:font-size-asian="16pt" style:font-weight-asian="bold" style:font-name-complex="Ubuntu1" style:font-family-complex="Ubuntu"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1.016cm" fo:margin-right="0cm" fo:margin-top="0.423cm" fo:margin-bottom="0.212cm" loext:contextual-spacing="false" fo:line-height="100%" fo:text-indent="-1.016cm" style:auto-text-indent="false" fo:keep-with-next="always"/>
      <style:text-properties style:font-name="Ubuntu" fo:font-family="Ubuntu" style:font-family-generic="roman" style:font-pitch="variable" fo:font-size="14pt" fo:font-style="italic" fo:font-weight="bold" style:font-name-asian="Ubuntu1" style:font-family-asian="Ubuntu" style:font-family-generic-asian="system" style:font-pitch-asian="variable" style:font-size-asian="14pt" style:font-style-asian="italic" style:font-weight-asian="bold" style:font-name-complex="Ubuntu1" style:font-family-complex="Ubuntu"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423cm" fo:margin-bottom="0.212cm" loext:contextual-spacing="false" fo:line-height="100%" fo:keep-with-next="always"/>
      <style:text-properties style:font-name="Liberation Sans1" fo:font-family="'Liberation Sans'" style:font-family-generic="roman" style:font-pitch="variable" fo:font-size="14pt" style:font-name-asian="Liberation Sans2" style:font-family-asian="'Liberation Sans'"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fo:font-size="11pt" fo:font-weight="bold" style:font-size-asian="11pt" style:font-weight-asian="bold" style:font-size-complex="11pt"/>
    </style:style>
    <style:style style:name="ListLabel_20_16" style:display-name="ListLabel 16" style:family="text">
      <style:text-properties fo:font-size="11pt" fo:font-weight="bold" style:font-size-asian="11pt" style:font-weight-asian="bold" style:font-size-complex="11pt"/>
    </style:style>
    <style:style style:name="ListLabel_20_17" style:display-name="ListLabel 17" style:family="text">
      <style:text-properties fo:font-size="11pt" fo:font-weight="bold" style:font-size-asian="11pt" style:font-weight-asian="bold" style:font-size-complex="11pt"/>
    </style:style>
    <style:style style:name="ListLabel_20_18" style:display-name="ListLabel 18" style:family="text">
      <style:text-properties fo:font-size="11pt" fo:font-weight="bold" style:font-size-asian="11pt" style:font-weight-asian="bold" style:font-size-complex="11pt"/>
    </style:style>
    <style:style style:name="ListLabel_20_19" style:display-name="ListLabel 19" style:family="text">
      <style:text-properties fo:font-size="11pt" fo:font-weight="bold" style:font-size-asian="11pt" style:font-weight-asian="bold"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9"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423cm" fo:margin-bottom="0.212cm" loext:contextual-spacing="false" fo:line-height="100%" fo:text-align="center" style:justify-single-word="false" fo:keep-together="auto" fo:orphans="2" fo:widows="2" fo:text-indent="0cm" style:auto-text-indent="false" fo:break-before="page" fo:padding="0cm" fo:border="none" fo:keep-with-next="always"/>
      <style:text-properties fo:font-variant="normal" fo:text-transform="none" fo:color="#000000" style:text-line-through-style="none" style:text-line-through-type="none" style:text-position="0% 100%" style:font-name="Ubuntu" fo:font-size="12pt" fo:font-style="normal" style:text-underline-style="none" fo:font-weight="normal" style:font-name-asian="Ubuntu1" style:font-size-asian="12pt" style:font-style-asian="normal" style:font-weight-asian="normal" style:font-name-complex="Ubuntu1" style:font-size-complex="12pt"/>
    </style:style>
    <style:style style:name="MP2" style:family="paragraph" style:parent-style-name="Standard">
      <style:paragraph-properties fo:margin-left="0cm" fo:margin-right="1.561cm" fo:text-align="center" style:justify-single-word="false" fo:text-indent="0cm" style:auto-text-indent="false"/>
      <style:text-properties fo:color="#0000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3" style:family="paragraph" style:parent-style-name="Standard">
      <style:paragraph-properties fo:text-align="center" style:justify-single-word="false"/>
      <style:text-properties fo:color="#0000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1.561cm" fo:line-height="150%" fo:text-align="center" style:justify-single-word="false" fo:text-indent="0cm" style:auto-text-indent="false"/>
      <style:text-properties style:font-name="Arial" fo:font-size="9pt" fo:font-style="normal" fo:font-weight="normal" style:font-name-asian="Arial1" style:font-size-asian="9pt" style:font-style-asian="normal" style:font-weight-asian="normal" style:font-name-complex="Arial1" style:font-size-complex="9pt"/>
    </style:style>
    <style:style style:name="MP5" style:family="paragraph" style:parent-style-name="Standard">
      <style:paragraph-properties fo:margin-left="0cm" fo:margin-right="1.561cm" fo:line-height="150%" fo:text-align="center" style:justify-single-word="false" fo:text-indent="0cm" style:auto-text-indent="false"/>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portrait" fo:margin-top="3.9cm" fo:margin-bottom="1.499cm" fo:margin-left="3.5cm" fo:margin-right="1.499cm" style:writing-mode="lr-tb" style:layout-grid-color="#c0c0c0" style:layout-grid-lines="1205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06cm" fo:margin-left="0cm" fo:margin-right="0cm" fo:margin-bottom="1.305cm" style:dynamic-spacing="true"/>
      </style:header-style>
      <style:footer-style>
        <style:header-footer-properties fo:min-height="2.141cm" fo:margin-left="0cm" fo:margin-right="0cm" fo:margin-top="2.043cm" style:dynamic-spacing="true"/>
      </style:footer-style>
    </style:page-layout>
  </office:automatic-styles>
  <office:master-styles>
    <style:master-page style:name="Standard" style:page-layout-name="Mpm1">
      <style:header>
        <text:p text:style-name="MP1"><text:s/><draw:frame draw:style-name="Mfr1" draw:name="image1.png" text:anchor-type="char" svg:x="8.144cm" svg:y="-2cm" svg:width="8.416cm" svg:height="2.092cm" draw:z-index="7"><draw:image xlink:href="Pictures/10000000000003A8000000E5FCEB9C6C99716792.png" xlink:type="simple" xlink:show="embed" xlink:actuate="onLoad" loext:mime-type="image/png"/></draw:frame></text:p>
      </style:header>
      <style:footer>
        <text:p text:style-name="MP2">2020- AÑO DEL BICENTENARIO DEL PASO A LA INMORTALIDAD</text:p>
        <text:p text:style-name="MP3">DEL GENERAL MANUEL BELGRANO</text:p>
        <text:p text:style-name="MP4">General López 3055 – (S3000DCO) – Santa Fe – República Argentina</text:p>
        <text:p text:style-name="MP5"><text:page-number text:select-page="current">8</text:page-number></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meta:document-statistic meta:table-count="1" meta:image-count="1" meta:object-count="0" meta:page-count="8" meta:paragraph-count="91" meta:word-count="1970" meta:character-count="12736" meta:non-whitespace-character-count="10857"/>
  </office:meta>
</office:document-meta>
</file>